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rsid="009ec67e" officeooo:paragraph-rsid="009ec67e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rsid="009ec67e" officeooo:paragraph-rsid="00a76cdf"/>
    </style:style>
    <style:style style:name="P10" style:family="paragraph" style:parent-style-name="Estilo_20_oficial">
      <style:paragraph-properties fo:line-height="150%" fo:text-align="justify" style:justify-single-word="false"/>
      <style:text-properties fo:font-weight="bold" officeooo:rsid="009ec67e" officeooo:paragraph-rsid="009ec67e" style:font-weight-asian="bold" style:font-weight-complex="bold"/>
    </style:style>
    <style:style style:name="P11" style:family="paragraph" style:parent-style-name="Estilo_20_oficial">
      <style:paragraph-properties fo:line-height="150%" fo:text-align="justify" style:justify-single-word="false"/>
      <style:text-properties fo:font-weight="bold" officeooo:rsid="009ec67e" officeooo:paragraph-rsid="00a1487b" style:font-weight-asian="bold" style:font-weight-complex="bold"/>
    </style:style>
    <style:style style:name="P12" style:family="paragraph" style:parent-style-name="Estilo_20_oficial">
      <style:paragraph-properties fo:line-height="150%" fo:text-align="center" style:justify-single-word="false"/>
      <style:text-properties fo:font-weight="bold" officeooo:rsid="009ec67e" officeooo:paragraph-rsid="009ec67e" style:font-weight-asian="bold" style:font-weight-complex="bold"/>
    </style:style>
    <style:style style:name="P13" style:family="paragraph" style:parent-style-name="Estilo_20_oficial">
      <style:paragraph-properties fo:line-height="150%" fo:text-align="justify" style:justify-single-word="false"/>
    </style:style>
    <style:style style:name="P14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rsid="009ec67e" officeooo:paragraph-rsid="009ec67e" style:font-weight-asian="bold" style:font-weight-complex="bold"/>
    </style:style>
    <style:style style:name="P15" style:family="paragraph" style:parent-style-name="Estilo_20_oficial">
      <style:paragraph-properties fo:line-height="150%" fo:text-align="justify" style:justify-single-word="false"/>
      <style:text-properties fo:font-weight="bold" officeooo:rsid="009ec67e" officeooo:paragraph-rsid="00a1487b" style:font-weight-asian="bold" style:font-weight-complex="bold"/>
    </style:style>
    <style:style style:name="P16" style:family="paragraph" style:parent-style-name="Estilo_20_oficial" style:list-style-name="L1">
      <style:paragraph-properties fo:line-height="150%" fo:text-align="justify" style:justify-single-word="false"/>
      <style:text-properties officeooo:rsid="00b778c8" officeooo:paragraph-rsid="00b778c8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a10060" style:font-weight-asian="bold" style:font-weight-complex="bold"/>
    </style:style>
    <style:style style:name="T7" style:family="text">
      <style:text-properties fo:font-weight="bold" officeooo:rsid="00ad0cdd" style:font-weight-asian="bold" style:font-weight-complex="bold"/>
    </style:style>
    <style:style style:name="T8" style:family="text">
      <style:text-properties fo:font-weight="bold" officeooo:rsid="00b691fb" style:font-weight-asian="bold" style:font-weight-complex="bold"/>
    </style:style>
    <style:style style:name="T9" style:family="text">
      <style:text-properties officeooo:rsid="00b691fb"/>
    </style:style>
    <style:style style:name="T10" style:family="text">
      <style:text-properties officeooo:rsid="00b778c8"/>
    </style:style>
    <style:style style:name="T11" style:family="text">
      <style:text-properties officeooo:rsid="00b8e910"/>
    </style:style>
    <style:style style:name="T12" style:family="text">
      <style:text-properties officeooo:rsid="00ba8656"/>
    </style:style>
    <style:style style:name="T13" style:family="text">
      <style:text-properties fo:font-weight="normal" officeooo:rsid="00ba8656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8"/>
      <text:p text:style-name="P13">La Comisión de Asuntos Laborales, Gremiales y de Previsión ha considerado el proyecto de comunicación <text:span text:style-name="T6">50</text:span><text:span text:style-name="T7">5</text:span><text:span text:style-name="T8">2</text:span><text:span text:style-name="T7">1</text:span><text:span text:style-name="T5"> – CD – F</text:span><text:span text:style-name="T8">E</text:span>, de l<text:span text:style-name="T9">a</text:span> Diputad<text:span text:style-name="T9">a ARCANDO</text:span>, por el cual se solicita disponga informar la totalidad de santafesinos/as entre 18 y 64 años inclusive que se encuentran desempleados y forman parte del <text:span text:style-name="T9">P</text:span>rograma <text:span text:style-name="T9">N</text:span>acional <text:span text:style-name="T9">F</text:span>omentar <text:span text:style-name="T9">E</text:span>mpleo; y, por las razones expuestas en los fundamentos y las que podrá dar el miembro informante, esta Comisión aconseja la aprobación del siguiente texto con modificaciones:</text:p>
      <text:p text:style-name="P10"/>
      <text:p text:style-name="P12">PROYECTO DE COMUNICACIÓN</text:p>
      <text:p text:style-name="P12"/>
      <text:p text:style-name="P9">La Cámara de Diputados de la Provincia vería con agrado que el Poder Ejecutivo, por intermedio del organismo que corresponda, informe <text:span text:style-name="T10">en relación al Programa Nacional Fomentar Empleo implementado en <text:s/></text:span><text:span text:style-name="T11">el territorio</text:span><text:span text:style-name="T10"> provincia</text:span><text:span text:style-name="T11">l</text:span><text:span text:style-name="T10">, lo siguiente:</text:span></text:p>
      <text:list text:style-name="L1">
        <text:list-item>
          <text:p text:style-name="P16">cantidad de personas entre 18 y 64 inclusive se encuentran desempleados y forman parte del mismo; y,</text:p>
        </text:list-item>
        <text:list-item>
          <text:p text:style-name="P16">cantidad de personas que por falta de reempadronamiento dejan de formar parte del mismo.</text:p>
        </text:list-item>
      </text:list>
      <text:p text:style-name="P11"/>
      <text:p text:style-name="P11">Sala de la Comisión Mixta, <text:span text:style-name="T13">29 de marzo de 2023</text:span></text:p>
      <text:p text:style-name="P11"><text:span text:style-name="T13"/></text:p>
      <text:p text:style-name="P11"><text:span text:style-name="T13"/></text:p>
      <text:p text:style-name="P11"><text:span text:style-name="T12">Firmantes: </text:span><text:span text:style-name="T13">Diputadas DI STEFANO, <text:s/>DE PONTI, <text:s/>FLORITO y ARCANDO, y Diputados PALO OLIVER, DEL FRADE, RUBEO y BASIL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2H28M49S</meta:editing-duration>
    <meta:editing-cycles>20</meta:editing-cycles>
    <meta:generator>LibreOffice/7.4.5.1$Linux_X86_64 LibreOffice_project/40$Build-1</meta:generator>
    <meta:initial-creator>CÁMARA DE DIPUTADOS</meta:initial-creator>
    <dc:date>2023-03-29T15:54:31.138149281</dc:date>
    <meta:print-date>2023-03-07T11:23:54.242119081</meta:print-date>
    <meta:document-statistic meta:table-count="0" meta:image-count="1" meta:object-count="0" meta:page-count="1" meta:paragraph-count="14" meta:word-count="234" meta:character-count="1513" meta:non-whitespace-character-count="1288"/>
    <meta:template xlink:type="simple" xlink:actuate="onRequest" xlink:title="Hoja oficial" xlink:href="../../Laborales%202019-2023/DICTAMENES/Documents/CÁMARA%202021/TRÁMITE%2004%20(Plantillas)/Hoja%20oficial.ott" meta:date="2023-02-14T11:34:56.088000000"/>
  </office:meta>
</office:document-meta>
</file>